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style:font-size-asian="11pt" style:font-size-complex="11pt"/>
    </style:style>
    <style:style style:name="P2"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style:font-name="Arial" fo:font-size="11pt" style:text-underline-style="none" style:font-size-asian="11pt"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margin-left="0cm" fo:margin-right="0cm" fo:widows="1" fo:text-indent="0cm" style:auto-text-indent="false"/>
    </style:style>
    <style:style style:name="P6" style:family="paragraph" style:parent-style-name="Standard">
      <style:paragraph-properties fo:margin-left="0cm" fo:margin-right="0cm" fo:widows="1" fo:text-indent="0cm" style:auto-text-indent="false"/>
      <style:text-properties style:font-name="Arial" fo:font-size="11pt" style:font-size-asian="11pt" style:font-size-complex="11pt"/>
    </style:style>
    <style:style style:name="P7" style:family="paragraph" style:parent-style-name="Standard">
      <style:paragraph-properties fo:margin-left="0cm" fo:margin-right="0cm" fo:widows="1"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8" style:family="paragraph" style:parent-style-name="Standard">
      <style:paragraph-properties fo:margin-left="0cm" fo:margin-right="0cm" fo:widows="1" fo:text-indent="0cm" style:auto-text-indent="false"/>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Text_20_body">
      <style:paragraph-properties fo:margin-left="0cm" fo:margin-right="0cm" fo:widows="1" fo:text-indent="0cm" style:auto-text-indent="false"/>
      <style:text-properties fo:font-variant="normal" fo:text-transform="none" fo:color="#222222" style:font-name="Arial" fo:font-size="11pt" fo:letter-spacing="normal" style:font-size-asian="11pt" style:font-size-complex="11pt"/>
    </style:style>
    <style:style style:name="P10" style:family="paragraph" style:parent-style-name="Text_20_body">
      <style:paragraph-properties fo:margin-left="0cm" fo:margin-right="0cm" fo:widows="1" fo:text-indent="0cm" style:auto-text-indent="false"/>
      <style:text-properties fo:font-variant="normal" fo:text-transform="none" fo:color="#222222" style:font-name="Arial" fo:font-size="11pt" fo:letter-spacing="normal" fo:font-style="normal" fo:font-weight="normal" style:font-size-asian="11pt" style:font-size-complex="11pt"/>
    </style:style>
    <style:style style:name="P11" style:family="paragraph" style:parent-style-name="Text_20_body">
      <style:paragraph-properties fo:margin-left="0cm" fo:margin-right="0cm" fo:widows="1" fo:text-indent="0cm" style:auto-text-indent="false"/>
    </style:style>
    <style:style style:name="P12" style:family="paragraph" style:parent-style-name="Text_20_body">
      <style:paragraph-properties fo:margin-left="0cm" fo:margin-right="0cm" fo:widows="1" fo:text-indent="0cm" style:auto-text-indent="false" style:writing-mode="lr-tb"/>
      <style:text-properties fo:font-variant="normal" fo:text-transform="none" fo:color="#222222" style:font-name="Arial" fo:font-size="11pt" fo:letter-spacing="normal" fo:font-style="normal" fo:font-weight="normal" style:font-size-asian="11pt" style:font-size-complex="11pt"/>
    </style:style>
    <style:style style:name="P13" style:family="paragraph" style:parent-style-name="Text_20_body">
      <style:paragraph-properties fo:margin-left="0cm" fo:margin-right="0cm" fo:widows="1" fo:text-indent="0cm" style:auto-text-indent="false" style:writing-mode="lr-tb"/>
    </style:style>
    <style:style style:name="P14" style:family="paragraph" style:parent-style-name="Text_20_body">
      <style:paragraph-properties fo:margin-left="0cm" fo:margin-right="0cm" fo:widows="1" fo:text-indent="0cm" style:auto-text-indent="false" style:writing-mode="lr-tb"/>
      <style:text-properties style:font-name="Arial" fo:font-size="11pt" style:font-size-asian="11pt" style:font-size-complex="11pt"/>
    </style:style>
    <style:style style:name="P15" style:family="paragraph" style:parent-style-name="Text_20_body">
      <style:paragraph-properties fo:margin-left="0cm" fo:margin-right="0cm" fo:widows="1" fo:text-indent="0cm" style:auto-text-indent="false" style:writing-mode="lr-tb"/>
      <style:text-properties style:font-name="Arial" fo:font-size="11pt" fo:font-weight="normal" style:font-size-asian="11pt" style:font-size-complex="11pt"/>
    </style:style>
    <style:style style:name="P16" style:family="paragraph" style:parent-style-name="Text_20_body">
      <style:paragraph-properties fo:margin-left="0cm" fo:margin-right="0cm" fo:margin-top="0cm" fo:margin-bottom="0cm" fo:widows="1" fo:text-indent="0cm" style:auto-text-indent="false"/>
      <style:text-properties fo:font-variant="normal" fo:text-transform="none" fo:color="#1f497d" fo:letter-spacing="normal"/>
    </style:style>
    <style:style style:name="P17" style:family="paragraph" style:parent-style-name="Text_20_body">
      <style:paragraph-properties fo:margin-left="0cm" fo:margin-right="0cm" fo:margin-top="0cm" fo:margin-bottom="0cm" fo:widows="1" fo:text-indent="0cm" style:auto-text-indent="false"/>
      <style:text-properties fo:font-variant="normal" fo:text-transform="none" fo:color="#1f497d" style:font-name="Arial" fo:font-size="11pt" fo:letter-spacing="normal" style:font-size-asian="11pt" style:font-size-complex="11pt"/>
    </style:style>
    <style:style style:name="P18" style:family="paragraph" style:parent-style-name="Text_20_body">
      <style:paragraph-properties fo:margin-left="0cm" fo:margin-right="0cm" fo:margin-top="0cm" fo:margin-bottom="0cm" fo:widows="1" fo:text-indent="0cm" style:auto-text-indent="false"/>
      <style:text-properties fo:font-variant="normal" fo:text-transform="none" fo:color="#1f497d" style:font-name="Arial"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cm" fo:widows="1" fo:text-indent="0cm" style:auto-text-indent="false"/>
      <style:text-properties style:font-name="Arial" fo:font-size="11pt" style:font-size-asian="11pt" style:font-size-complex="11pt"/>
    </style:style>
    <style:style style:name="T1" style:family="text">
      <style:text-properties fo:font-style="normal" fo:font-weight="normal"/>
    </style:style>
    <style:style style:name="T2" style:family="text">
      <style:text-properties fo:font-variant="normal" fo:text-transform="none" fo:color="#222222" style:font-name="arial" fo:font-size="9pt" fo:letter-spacing="normal" fo:font-style="normal" fo:font-weight="normal"/>
    </style:style>
    <style:style style:name="T3" style:family="text">
      <style:text-properties fo:font-variant="normal" fo:text-transform="none" fo:color="#222222" style:font-name="arial" fo:font-size="9pt" fo:letter-spacing="normal" fo:font-style="normal" style:text-underline-style="none" fo:font-weight="normal"/>
    </style:style>
    <style:style style:name="T4" style:family="text">
      <style:text-properties fo:font-variant="normal" fo:text-transform="none" fo:color="#222222" style:font-name="arial" fo:letter-spacing="normal" fo:font-style="normal" fo:font-weight="normal"/>
    </style:style>
    <style:style style:name="T5" style:family="text">
      <style:text-properties fo:font-variant="normal" fo:text-transform="none" fo:color="#222222" style:font-name="arial" fo:letter-spacing="normal" fo:font-style="normal" style:text-underline-style="none" fo:font-weight="normal"/>
    </style:style>
    <style:style style:name="T6" style:family="text">
      <style:text-properties fo:font-variant="normal" fo:text-transform="none" fo:color="#222222" style:font-name="arial" fo:font-size="11pt" fo:letter-spacing="normal" fo:font-style="normal" fo:font-weight="normal" style:font-size-asian="11pt" style:font-size-complex="11pt"/>
    </style:style>
    <style:style style:name="T7" style:family="text">
      <style:text-properties fo:font-variant="normal" fo:text-transform="none" fo:color="#222222" style:font-name="Arial1" fo:font-size="9.75pt" fo:letter-spacing="normal" fo:font-style="normal" fo:font-weight="normal"/>
    </style:style>
    <style:style style:name="T8" style:family="text">
      <style:text-properties fo:font-variant="normal" fo:text-transform="none" fo:color="#222222" style:font-name="Arial1" fo:letter-spacing="normal" fo:font-style="normal" fo:font-weight="normal"/>
    </style:style>
    <style:style style:name="T9" style:family="text">
      <style:text-properties fo:font-variant="normal" fo:text-transform="none" fo:color="#222222" style:font-name="Arial1" fo:font-size="11pt" fo:letter-spacing="normal" fo:font-style="normal" fo:font-weight="normal" style:font-size-asian="11pt" style:font-size-complex="11pt"/>
    </style:style>
    <style:style style:name="T10" style:family="text">
      <style:text-properties fo:font-variant="normal" fo:text-transform="none" fo:color="#222222" fo:letter-spacing="normal" fo:font-style="normal"/>
    </style:style>
    <style:style style:name="T11" style:family="text">
      <style:text-properties fo:font-variant="normal" fo:text-transform="none" fo:color="#222222" fo:letter-spacing="normal" fo:font-style="normal" fo:font-weight="normal"/>
    </style:style>
    <style:style style:name="T12" style:family="text">
      <style:text-properties fo:font-variant="normal" fo:text-transform="none" fo:color="#222222" fo:letter-spacing="normal" fo:font-style="normal" style:text-underline-style="none" fo:font-weight="normal"/>
    </style:style>
    <style:style style:name="T13" style:family="text">
      <style:text-properties fo:font-variant="normal" fo:text-transform="none" fo:color="#222222" fo:font-size="11pt" fo:letter-spacing="normal" fo:font-style="normal" fo:font-weight="normal" style:font-size-asian="11pt" style:font-size-complex="11pt"/>
    </style:style>
    <style:style style:name="T14" style:family="text">
      <style:text-properties fo:font-variant="normal" fo:text-transform="none" fo:color="#222222" style:font-name="Arial" fo:font-size="11pt" fo:letter-spacing="normal" fo:font-style="normal" fo:font-weight="normal" style:font-size-asian="11pt" style:font-size-complex="11pt"/>
    </style:style>
    <style:style style:name="T15" style:family="text">
      <style:text-properties fo:font-variant="normal" fo:text-transform="none" fo:color="#1155cc" style:font-name="arial" fo:font-size="9pt" fo:letter-spacing="normal" fo:font-style="normal" fo:font-weight="normal"/>
    </style:style>
    <style:style style:name="T16" style:family="text">
      <style:text-properties fo:font-variant="normal" fo:text-transform="none" fo:color="#1155cc" style:font-name="arial" fo:letter-spacing="normal" fo:font-style="normal" fo:font-weight="normal"/>
    </style:style>
    <style:style style:name="T17" style:family="text">
      <style:text-properties fo:font-variant="normal" fo:text-transform="none" fo:color="#1155cc" style:font-name="arial" fo:font-size="11pt" fo:letter-spacing="normal" fo:font-style="normal" fo:font-weight="normal" style:font-size-asian="11pt" style:font-size-complex="11pt"/>
    </style:style>
    <style:style style:name="T18" style:family="text">
      <style:text-properties fo:font-variant="normal" fo:text-transform="none" fo:color="#1155cc" style:font-name="Arial1" fo:font-size="9.75pt" fo:letter-spacing="normal" fo:font-style="normal" fo:font-weight="normal"/>
    </style:style>
    <style:style style:name="T19" style:family="text">
      <style:text-properties fo:font-variant="normal" fo:text-transform="none" fo:color="#1155cc" style:font-name="Arial1" fo:font-size="10pt" fo:letter-spacing="normal" fo:font-style="normal" fo:font-weight="normal"/>
    </style:style>
    <style:style style:name="T20" style:family="text">
      <style:text-properties fo:font-variant="normal" fo:text-transform="none" fo:color="#1155cc" style:font-name="Arial1" fo:letter-spacing="normal" fo:font-style="normal" fo:font-weight="normal"/>
    </style:style>
    <style:style style:name="T21" style:family="text">
      <style:text-properties fo:font-variant="normal" fo:text-transform="none" fo:color="#1155cc" style:font-name="Arial1" fo:font-size="11pt" fo:letter-spacing="normal" fo:font-style="normal" fo:font-weight="normal" style:font-size-asian="11pt" style:font-size-complex="11pt"/>
    </style:style>
    <style:style style:name="T22" style:family="text">
      <style:text-properties fo:font-variant="normal" fo:text-transform="none" fo:color="#1155cc" style:font-name="Arial" fo:font-size="11pt" fo:letter-spacing="normal" fo:font-style="normal" fo:font-weight="normal" style:font-size-asian="11pt" style:font-size-complex="11pt"/>
    </style:style>
    <style:style style:name="T23" style:family="text">
      <style:text-properties fo:font-variant="normal" fo:text-transform="none" fo:color="#1155cc" fo:font-size="11pt" fo:letter-spacing="normal" fo:font-style="normal" fo:font-weight="normal" style:font-size-asian="11pt" style:font-size-complex="11pt"/>
    </style:style>
    <style:style style:name="T24" style:family="text">
      <style:text-properties fo:font-variant="normal" fo:text-transform="none" fo:color="#1f497d" style:font-name="Arial1" fo:font-size="9.75pt" fo:letter-spacing="normal" fo:font-style="normal" fo:font-weight="normal"/>
    </style:style>
    <style:style style:name="T25" style:family="text">
      <style:text-properties fo:font-variant="normal" fo:text-transform="none" fo:color="#1f497d" style:font-name="Arial1" fo:font-size="9.75pt" fo:letter-spacing="normal" fo:font-style="normal" style:text-underline-style="solid" style:text-underline-width="auto" style:text-underline-color="font-color" fo:font-weight="normal"/>
    </style:style>
    <style:style style:name="T26" style:family="text">
      <style:text-properties fo:font-variant="normal" fo:text-transform="none" fo:color="#1f497d" style:font-name="Arial1" fo:font-size="9.75pt" fo:letter-spacing="normal" fo:font-style="normal" style:text-underline-style="none" fo:font-weight="normal"/>
    </style:style>
    <style:style style:name="T27" style:family="text">
      <style:text-properties fo:font-variant="normal" fo:text-transform="none" fo:color="#1f497d" style:font-name="Arial1" fo:font-size="10pt" fo:letter-spacing="normal" fo:font-style="normal" fo:font-weight="normal"/>
    </style:style>
    <style:style style:name="T28" style:family="text">
      <style:text-properties fo:font-variant="normal" fo:text-transform="none" fo:color="#1f497d" style:font-name="Arial1" fo:letter-spacing="normal" fo:font-style="normal" style:text-underline-style="none" fo:font-weight="normal"/>
    </style:style>
    <style:style style:name="T29" style:family="text">
      <style:text-properties fo:font-variant="normal" fo:text-transform="none" fo:color="#1f497d" style:font-name="Arial1" fo:letter-spacing="normal" fo:font-style="normal" style:text-underline-style="solid" style:text-underline-width="auto" style:text-underline-color="font-color" fo:font-weight="normal"/>
    </style:style>
    <style:style style:name="T30" style:family="text">
      <style:text-properties fo:font-variant="normal" fo:text-transform="none" fo:color="#1f497d" style:font-name="Arial1" fo:letter-spacing="normal" fo:font-style="normal" fo:font-weight="normal"/>
    </style:style>
    <style:style style:name="T31" style:family="text">
      <style:text-properties fo:font-variant="normal" fo:text-transform="none" fo:color="#1f497d" style:font-name="Arial1" fo:font-size="11pt" fo:letter-spacing="normal" fo:font-style="normal" fo:font-weight="normal" style:font-size-asian="11pt" style:font-size-complex="11pt"/>
    </style:style>
    <style:style style:name="T32" style:family="text">
      <style:text-properties fo:font-variant="normal" fo:text-transform="none" fo:color="#1f497d" style:font-name="Arial" fo:font-size="11pt" fo:letter-spacing="normal" fo:font-style="normal" fo:font-weight="normal" style:font-size-asian="11pt" style:font-size-complex="11pt"/>
    </style:style>
    <style:style style:name="T33" style:family="text">
      <style:text-properties fo:font-variant="normal" fo:text-transform="none" fo:color="#1f497d" fo:letter-spacing="normal" fo:font-style="normal" style:text-underline-style="none" fo:font-weight="normal"/>
    </style:style>
    <style:style style:name="T34" style:family="text">
      <style:text-properties fo:font-variant="normal" fo:text-transform="none" fo:color="#1f497d" fo:letter-spacing="normal" fo:font-style="normal" style:text-underline-style="solid" style:text-underline-width="auto" style:text-underline-color="font-color" fo:font-weight="normal"/>
    </style:style>
    <style:style style:name="T35" style:family="text">
      <style:text-properties fo:font-variant="normal" fo:text-transform="none" fo:color="#1f497d" fo:letter-spacing="normal" fo:font-style="normal" fo:font-weight="normal"/>
    </style:style>
    <style:style style:name="T36" style:family="text">
      <style:text-properties fo:font-variant="normal" fo:text-transform="none" fo:color="#1f497d" fo:letter-spacing="normal" fo:font-style="italic" fo:font-weight="normal"/>
    </style:style>
    <style:style style:name="T37" style:family="text">
      <style:text-properties fo:font-variant="normal" fo:text-transform="none" fo:color="#1f497d" style:font-name="arial" fo:font-size="9pt" fo:letter-spacing="normal" fo:font-style="normal" style:text-underline-style="none" fo:font-weight="normal"/>
    </style:style>
    <style:style style:name="T38" style:family="text">
      <style:text-properties fo:font-variant="normal" fo:text-transform="none" fo:color="#1f497d" style:font-name="arial" fo:letter-spacing="normal" fo:font-style="normal" style:text-underline-style="none" fo:font-weight="normal"/>
    </style:style>
    <style:style style:name="T39" style:family="text">
      <style:text-properties fo:font-variant="normal" fo:text-transform="none" fo:color="#1f497d" fo:font-size="11pt" fo:letter-spacing="normal" fo:font-style="normal" fo:font-weight="normal" style:font-size-asian="11pt" style:font-size-complex="11pt"/>
    </style:style>
    <style:style style:name="T40" style:family="text">
      <style:text-properties fo:color="#1f497d"/>
    </style:style>
    <style:style style:name="T41" style:family="text">
      <style:text-properties fo:color="#1f497d" style:font-name="Arial1"/>
    </style:style>
    <style:style style:name="T42" style:family="text">
      <style:text-properties fo:color="#1f497d" style:font-name="Arial1" fo:font-size="10pt"/>
    </style:style>
    <style:style style:name="T43" style:family="text">
      <style:text-properties fo:color="#1f497d" style:font-name="Arial1" fo:font-size="10pt" fo:font-style="italic"/>
    </style:style>
    <style:style style:name="T44" style:family="text">
      <style:text-properties fo:color="#1f497d" style:font-name="Arial1" fo:font-size="10pt" fo:font-style="normal" fo:font-weight="normal"/>
    </style:style>
    <style:style style:name="T45" style:family="text">
      <style:text-properties fo:color="#1f497d" style:font-name="Arial1" fo:font-size="10pt" fo:font-style="normal" style:text-underline-style="solid" style:text-underline-width="auto" style:text-underline-color="font-color" fo:font-weight="normal"/>
    </style:style>
    <style:style style:name="T46" style:family="text">
      <style:text-properties fo:color="#1f497d" style:font-name="Arial1" fo:font-style="italic"/>
    </style:style>
    <style:style style:name="T47" style:family="text">
      <style:text-properties fo:color="#1f497d" style:font-name="Arial1" fo:font-style="normal" fo:font-weight="normal"/>
    </style:style>
    <style:style style:name="T48" style:family="text">
      <style:text-properties fo:color="#1f497d" style:font-name="Arial1" fo:font-style="normal" style:text-underline-style="solid" style:text-underline-width="auto" style:text-underline-color="font-color" fo:font-weight="normal"/>
    </style:style>
    <style:style style:name="T49" style:family="text">
      <style:text-properties fo:color="#1f497d" fo:font-style="italic"/>
    </style:style>
    <style:style style:name="T50" style:family="text">
      <style:text-properties fo:color="#1f497d" fo:font-style="normal" fo:font-weight="normal"/>
    </style:style>
    <style:style style:name="T51" style:family="text">
      <style:text-properties fo:color="#1f497d" fo:font-style="normal" style:text-underline-style="solid" style:text-underline-width="auto" style:text-underline-color="font-color" fo:font-weight="normal"/>
    </style:style>
    <style:style style:name="T52" style:family="text">
      <style:text-properties style:font-name="Arial1" fo:font-style="italic" fo:font-weight="normal"/>
    </style:style>
    <style:style style:name="T53" style:family="text">
      <style:text-properties style:font-name="Arial1" fo:font-style="italic" style:text-underline-style="solid" style:text-underline-width="auto" style:text-underline-color="font-color" fo:font-weight="normal"/>
    </style:style>
    <style:style style:name="T54" style:family="text">
      <style:text-properties style:font-name="Arial1" fo:font-style="normal" fo:font-weight="normal"/>
    </style:style>
    <style:style style:name="T55" style:family="text">
      <style:text-properties style:font-name="Arial1" fo:font-size="10pt" fo:font-style="italic" fo:font-weight="normal"/>
    </style:style>
    <style:style style:name="T56" style:family="text">
      <style:text-properties style:font-name="Arial1" fo:font-size="10pt" fo:font-style="italic" style:text-underline-style="solid" style:text-underline-width="auto" style:text-underline-color="font-color" fo:font-weight="normal"/>
    </style:style>
    <style:style style:name="T57" style:family="text">
      <style:text-properties style:font-name="Arial1" fo:font-size="10pt" fo:font-style="normal" fo:font-weight="normal"/>
    </style:style>
    <style:style style:name="T58" style:family="text">
      <style:text-properties style:font-name="Arial" fo:font-size="11pt" style:font-size-asian="11pt" style:font-size-complex="11pt"/>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font-style="italic" fo:font-weight="normal"/>
    </style:style>
    <style:style style:name="T62" style:family="text">
      <style:text-properties fo:font-style="italic" style:text-underline-style="solid" style:text-underline-width="auto" style:text-underline-color="font-color" fo:font-weight="normal"/>
    </style:style>
    <style:style style:name="T63" style:family="text">
      <style:text-properties style:text-underline-style="none"/>
    </style:style>
    <style:style style:name="T6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uten Tag sehr geehrte Damen und Herren,</text:p>
      <text:p text:style-name="P12">nach der gestrigen Diskussionsrunde im ARD bei der Talkshow von und mit Anne Will wurde ich aufmerksam auf die Regierungserklärung von der Bürgerschaft vom 14.10.15, nach dem ich mir diese durch gelesen habe, stellt sich mir die Frage, ob das was in den unten aufgeführten Zitaten von Herrn Scholz zu lesen ist immer noch so zu trifft, wie er es zu diesem Zeitpunkt in der Regierungserklärung von der Bürgerschaft berichtet hat.</text:p>
      <text:p text:style-name="P12">Zitat:<text:line-break/>"Denn bei aller Dramatik mancher Situation müssen wir uns davor hüten, in den Gestus des Notstandes zu verfallen. Wir haben viel zu tun, aber wir sind in der Lage, das auch zu leisten, wenn alle die Nerven bewahren und sich sachlich um die Herausforderungen kümmern. Wir wissen in diesem Zusammenhang, dass noch ganz erhebliche finanzielle Belastungen auf uns zukommen werden, für die wir bereits mit einer Reserve im Haushalt Vorsorge getroffen haben."</text:p>
      <text:p text:style-name="P12">Meine Frage zu diesem Zitat:<text:line-break/>Haben wir mittlerweile einen Notstand und wie hoch sind die Reserven im Haushalt 2015 und 2016?</text:p>
      <text:p text:style-name="P12">Zitat:<text:line-break/>"Dieser Ansatz ist einzigartig. Er beginnt damit, dass wir in alle Aufnahmeeinrichtungen gehen, um die Qualifikationen zu erfassen. Daran anschließend findet eine Beratung statt, an deren Ende ein fundiertes Profiling steht, an das sich wiederum Qualifizierungs- oder Eingliederungsmaßnahmen anschließen. Neben den sprachlichen Kompetenzen geht es hier auch darum, bereits erworbene Fähigkeiten so weit zu aktivieren, dass sie im Arbeitsmarkt genutzt werden können."</text:p>
      <text:p text:style-name="P12">Meine Frage zu diesem Zitat:<text:line-break/>Wie viele Flüchtlinge sind aktuell mit stand heute den 03.12.15 in der FHH in Unterkünfte jeglicher Art unter gebracht und wie viele haben Qualifikationen die aufgenommen und ausgewertet worden sind?</text:p>
      <text:p text:style-name="P12">Zitat:<text:line-break/>"Aber wir werden uns weiter darum kümmern müssen, dass die Kapazitäten ausgeweitet werden. Dafür müssen wir die Bedingungen gestalten. Wir haben entsprechende Voraussetzungen geschaffen und bereits genutzt:<text:line-break/>Wir haben bereits vor einem Jahr über den Bundesrat Veränderungen im Baurecht durchgesetzt, die uns seitdem die Errichtung von Flüchtlingsunterkünften zum Beispiel auch in Gewerbegebieten erleichtern. Weitere, auch zeitlich befristete Erleichterungen sind derzeit wieder in Vorbereitung."</text:p>
      <text:p text:style-name="P14"><text:span text:style-name="T11">Meine Frage zu diesem Zitat:<text:line-break/>Was sind das für Veränderungen im Baurecht und wo sind diese niedergeschrieben und für mich zu finden.</text:span></text:p>
      <text:p text:style-name="P13"><text:span text:style-name="T14">Quellen der Zitate:<text:line-break/></text:span><text:a xlink:type="simple" xlink:href="http://www.hamburg.de/buergermeisterreden-2015/4616488/2015-10-14-regierungserklaerung/" office:target-frame-name="_blank" xlink:show="new" text:style-name="Internet_20_link" text:visited-style-name="Visited_20_Internet_20_Link"><text:span text:style-name="T22">http://www.hamburg.de/buergermeisterreden-2015/4616488/2015-10-14-regierungserklaerung/</text:span></text:a></text:p>
      <text:p text:style-name="P12">Des weiteren würde ich gerne wissen ob und wo ich, durch die Hamburger Verwaltung ein 33-seitiges Dokument finde um ihre Präferenz für Massenunterkünfte zu begründen.</text:p>
      <text:p text:style-name="P12">Ich freue mich auf eine baldige Rückmeldung.</text:p>
      <text:p text:style-name="P1">Darauf hin kam es innerhalb von 5 1/2 Std zu 7 weiteren E-Mails</text:p>
      <text:p text:style-name="P1">wo runter ich auch dieses bitten musste</text:p>
      <text:p text:style-name="P3"><text:span text:style-name="T11"/></text:p>
      <text:p text:style-name="P4"><text:span text:style-name="T12">ich würde Sie noch einmal bitten und auffordern alle meine gestellte Fragen</text:span><text:span text:style-name="T63"><text:line-break/></text:span><text:span text:style-name="T12">1. Zu beantworten (sei es das sie schreiben kein Kommentar)</text:span><text:span text:style-name="T63"><text:line-break/></text:span><text:span text:style-name="T12">2. und fragen die Sie beantwortet haben auch richtig zu beantworten wie z.B. eine kleine Anfrage an den Senat. </text:span><text:span text:style-name="T11">Denn ich glaube nicht das der Paragraph 246 BG erst aufgenommen worden ist. </text:span></text:p>
      <text:p text:style-name="P4"><text:span text:style-name="T11"/></text:p>
      <text:p text:style-name="P2"><text:span text:style-name="T10">Worauf eine Antwort kam:</text:span></text:p>
      <text:p text:style-name="P2"><text:span text:style-name="T10"/></text:p>
      <text:p text:style-name="P4"><text:span text:style-name="T33">doch. In § 246 BauGB sind die </text:span><text:span text:style-name="T34">Absätze 8 bis 14</text:span><text:span text:style-name="T33"> als bauplanungsrechtliche Erleichterungen zur Errichtung von Flüchtlingsunterkünften neu aufgenommen worden</text:span></text:p>
      <text:p text:style-name="P2"><text:soft-page-break/>Antwort Notstand und weiter Baurecht:</text:p>
      <text:p text:style-name="P17"><text:span text:style-name="T1">Ihre erste Frage verstehe ich nicht ganz, soweit Sie nach dem Bestehen eines „Notstandes“ fragen, und kann sie dementsprechend auch nicht beantworten. Das Zitat aus der Regierungserklärung verwendet den Begriff im politischen Sinne, als allgemeine Beschreibung einer Situation (nämlich als eine Situation, die nicht anders handhabbar ist als von regelhaften Instrumentarien abzuweichen; davor, so zu handeln, wollte der Bürgermeister mit dem Zitat warnen).</text:span></text:p>
      <text:p text:style-name="P2">Darufhin die Antwort von mir:</text:p>
      <text:p text:style-name="P12">um die Frage des Notstandes vielleicht besser zu erläutern bzw. diesem ein Beispiel zu geben formulieren ich das ganze einmal um.</text:p>
      <text:p text:style-name="P15"><text:span text:style-name="T10">Wie rechtfertigt der Senat, die Bürgerschaft und/oder der erste Bürgermeister Grünflächen zu bebauen die nach aktuellen Gesetz als Landschaftsschutzgebiet ausgewiesen sind. Und dadurch die sogenannte "grüne Lunge" Hamburgs verkleinert wird. Den auf einer Bürgerinformationsveranstaltung wurde in diesem Zusammenhang(Grünflächen/Bebauung/Unterbringung/Flüchtlinge) von Amts wegen das Wort Notstand gesagt.</text:span></text:p>
      <text:p text:style-name="P15"><text:span text:style-name="T60">Wiederum die Antwort:</text:span></text:p>
      <text:p text:style-name="P18">Ich weiß leider nicht, wer auf welcher Bürgerveranstaltung das Wort „Notstand“ gebraucht hat – insofern müssten Sie strenggenommen bitte dort nachfragen –; richtig ist aber in der Tat, dass eine (untechnisch formuliert) Notlage im Sinne des schon erwähnten § 246 Abs. 14 Satz 1 des Baugesetzbuchs besteht, die zur Abweichung von geltendem Bauplanungsrecht und unter Umständen auch nach dem Polizeirecht (§ 3 Abs. 1 SOG) rechtfertigt (aus den von mir unten dargestellten Gründen).</text:p>
      <text:p text:style-name="P17"/>
      <text:p text:style-name="P18">§ 246 Abs. 14 Satz 1 Baugesetzbuch lautet:</text:p>
      <text:p text:style-name="P17"/>
      <text:p text:style-name="P17">„<text:span text:style-name="T61">Soweit auch bei Anwendung der Absätze 8 bis 13 </text:span><text:span text:style-name="T62">dringend benötigte Unterkunftsmöglichkeiten </text:span><text:span text:style-name="T61">im Gebiet der Gemeinde, in der sie entstehen sollen, </text:span><text:span text:style-name="T62">nicht oder nicht rechtzeitig bereitgestellt werden können</text:span><text:span text:style-name="T61">, kann bei Aufnahmeeinrichtungen, Gemeinschaftsunterkünften oder sonstigen Unterkünften für Flüchtlinge und Asylsuchende bis zum 31. Dezember 2019 von den Vorschriften dieses Gesetzbuchs […] in dem erforderlichen Umfang </text:span><text:span text:style-name="T62">abgewichen </text:span><text:span text:style-name="T61">werden</text:span><text:span text:style-name="T1">.“</text:span></text:p>
      <text:p text:style-name="P17"/>
      <text:p text:style-name="P18">(Unterstreichungen durch mich).</text:p>
      <text:p text:style-name="P17"/>
      <text:p text:style-name="P18">Eine dringende Bedarfssituation im Sinne dieser Vorschrift liegt in Hamburg angesichts des dargestellten Bedarfs der kurzfristigen Schaffung von 79.000 (!) Unterbringungsplätzen gegenwärtig vor. Dies hat übrigens auch das Oberverwaltungsgericht Hamburg vor wenigen Tagen in einem Beschwerdeverfahren betreffend die geplante Folgeunterkunft in Klein-Borstel (Am Anzuchtgarten) festgestellt, indem es ein</text:p>
      <text:p text:style-name="P17"/>
      <text:p text:style-name="P17">„<text:span text:style-name="T61">dringendes öffentliches Interesse an der kurzfristigen Schaffung zusätzlicher Unterkunftsplätze</text:span><text:span text:style-name="T1">“</text:span></text:p>
      <text:p text:style-name="P17"/>
      <text:p text:style-name="P18">anerkannt hat, das schwerer wiege als das in dem zugrunde liegenden Verfahren geltend gemachte Interesse der Anwohner, eine vorübergehende vollständige Einstellung jeglicher Bauarbeiten an der Unterkunft zu erreichen (über welches das Gericht noch entscheiden muss).</text:p>
      <text:p text:style-name="P17"/>
      <text:p text:style-name="P18">Der Grundgedanke hinter alledem ist: wozu die Länder und Gemeinden nach § 44 des Asylgesetzes, nach geltendem Verfassungsrecht und nach dem Völkerrecht (Genfer Flüchtlingskonvention) in dem dargestellten Umfang<text:span text:style-name="T59">verpflichtet </text:span>sind, dazu müssen sie auch <text:span text:style-name="T59">befugt </text:span>sein; anderenfalls würde sich die geltende Rechtsordnung selbst widersprechen.</text:p>
      <text:p text:style-name="P17"/>
      <text:p text:style-name="P19"><text:span text:style-name="T35">(§ 44 Abs. 1 Asylgesetz lautet: „</text:span><text:span text:style-name="T36">Die Länder sind verpflichtet, für die Unterbringung Asylbegehrender die dazu erforderlichen Aufnahmeeinrichtungen zu schaffen und zu unterhalten sowie entsprechend ihrer Aufnahmequote die im Hinblick auf den monatlichen Zugang Asylbegehrender in den Aufnahmeeinrichtungen notwendige Zahl von Unterbringungsplätzen bereitzustellen</text:span><text:span text:style-name="T35">.“)</text:span></text:p>
      <text:p text:style-name="P2"><text:soft-page-break/>Antwort Reserven Haushalt:</text:p>
      <text:p text:style-name="P5"><text:span text:style-name="T32">Den Haushaltsplan 2015/2016 können Sie hier einsehen: </text:span><text:a xlink:type="simple" xlink:href="http://www.hamburg.de/basfi/pressemeldungen/nofl/4595800/2015-09-04-basfi-work-and-integration-for-refugees/" office:target-frame-name="_blank" xlink:show="new" text:style-name="Internet_20_link" text:visited-style-name="Visited_20_Internet_20_Link"><text:span text:style-name="T22">http://www.hamburg.de/basfi/pressemeldungen/nofl/4595800/2015-09-04-basfi-work-and-integration-for-refugees/</text:span></text:a><text:span text:style-name="T32">.</text:span><text:span text:style-name="T58"> </text:span></text:p>
      <text:p text:style-name="P6"/>
      <text:p text:style-name="P7">Antwort Flüchtlinge in Hamburg:</text:p>
      <text:p text:style-name="P8"/>
      <text:p text:style-name="P5"><text:span text:style-name="T14">Zu Ihren Fragen möchte ich Sie gern auf die Informationsseite </text:span><text:a xlink:type="simple" xlink:href="http://www.hamburg.de/fluechtlinge/" office:target-frame-name="_blank" xlink:show="new" text:style-name="Internet_20_link" text:visited-style-name="Visited_20_Internet_20_Link"><text:span text:style-name="T22">http://www.hamburg.de/fluechtlinge/</text:span></text:a><text:span text:style-name="T14"> sowie insbesondere auch auf die dort abrufbare Aufstellung aller bestehenden und geplanten Flüchtlingsunterkünfte nach Bezirken, Standorten und Platzzahlen hinweisen (siehe hier:</text:span><text:a xlink:type="simple" xlink:href="http://www.hamburg.de/fluechtlinge-unterbringung-standorte/" office:target-frame-name="_blank" xlink:show="new" text:style-name="Internet_20_link" text:visited-style-name="Visited_20_Internet_20_Link"><text:span text:style-name="T22">http://www.hamburg.de/fluechtlinge-unterbringung-standorte/</text:span></text:a><text:span text:style-name="T14">). Diesen Seiten können Sie die wesentlichen Kennzahlen entnehmen. Die Freie und Hansestadt Hamburg hat bislang 35.028 Unterbringungsplätze für Flüchtlinge geschaffen. Ende November waren 17.743 Personen in Erstaufnahmeeinrichtungen und 14.719 Personen in Folgeunterbringungseinrichtungen der Stadt für Flüchtlinge untergebracht.</text:span><text:span text:style-name="T58"> </text:span></text:p>
      <text:p text:style-name="P6"/>
      <text:p text:style-name="P6">Antwort Flüchtlinge und Qualifikation:</text:p>
      <text:p text:style-name="P5"><text:span text:style-name="T32">Zu Ihrer zweiten Frage möchte ich auf die diesbezügliche Pressemitteilung (siehe hier: </text:span><text:a xlink:type="simple" xlink:href="http://www.hamburg.de/basfi/pressemeldungen/nofl/4595800/2015-09-04-basfi-work-and-integration-for-refugees/" office:target-frame-name="_blank" xlink:show="new" text:style-name="Internet_20_link" text:visited-style-name="Visited_20_Internet_20_Link"><text:span text:style-name="T22">http://www.hamburg.de/basfi/pressemeldungen/nofl/4595800/2015-09-04-basfi-work-and-integration-for-refugees/</text:span></text:a><text:span text:style-name="T32">) und die dortigen Ansprechpartner verweisen.</text:span><text:span text:style-name="T58"> </text:span></text:p>
      <text:p text:style-name="P5"><text:span text:style-name="T58"/></text:p>
      <text:p text:style-name="P7">Antwort 33-Seitiges Dokument:</text:p>
      <text:p text:style-name="P7"/>
      <text:p text:style-name="P11"><text:span text:style-name="T32">Das 33-seitige Dokument, das Sie erwähnen, wird demnächst auf der schon erwähnten Seite </text:span><text:a xlink:type="simple" xlink:href="http://www.hamburg.de/fluechtlinge/" text:style-name="Internet_20_link" text:visited-style-name="Visited_20_Internet_20_Link">http://www.hamburg.de/fluechtlinge/</text:a><text:span text:style-name="T22"> </text:span><text:span text:style-name="T32">veröffentlicht werden. Da Sie danach fragen, stelle ich Ihnen die wesentlichen Eckpunkte aber gern dar:</text:span></text:p>
      <text:p text:style-name="P9"><text:span text:style-name="T50">-Hamburg ist nach bundesgesetzlichen Regelungen </text:span><text:span text:style-name="T51">rechtlich verpflichtet</text:span><text:span text:style-name="T50">, bis zum Ende des Jahres 2016, also äußerst kurzfristig, etwa </text:span><text:span text:style-name="T51">79.000 Unterbringungsplätze </text:span><text:span text:style-name="T50">für Flüchtlinge zu schaffen, und zwar dies aus rechtlichen wie tatsächlichen Gründen vorwiegend (wenn auch nicht ausschließlich) in der Form größerer Gemeinschaftsunterkünfte.</text:span></text:p>
      <text:p text:style-name="P9"><text:span text:style-name="T50">-Schon aus dieser Zahl ergibt sich, dass dies nicht allein (wenn auch in kleinerer Anzahl ergänzend) durch kleine und Kleinstunterkünfte geschehen kann. Würde man beispielsweise versuchen, ausschließlich Unterkünfte mit lediglich 40 Plätzen zu errichten, müssten dafür im gesamten Stadtgebiet 2.000 Standorte bzw. Standortflächen gefunden werden. Dass das auf einer vergleichsweise kleinen und städtebaulich bereits stark verdichteten Fläche wie derjenigen Hamburgs nicht geschehen kann, liegt auf der Hand. Der Flächenbedarf für die Errichtung von 79.000 Unterbringungsplätzen beläuft sich auf mehrere hundert Hektar. Dies entspricht dem Fünffachen der Fläche des Neubaugebiets „Mitte Altona“. Sie werden schwerlich bestreiten, dass es dazu zügig einer Vielzahl von Unterbringungsplätzen im gesamten Stadtgebiet, und zwar in signifikanter Anzahl auch größerer Gemeinschaftsunterkünfte, bedarf; ganz abgesehen davon, dass Asylsuchende einen Anspruch auf Unterbringung in Folgeunterbringungseinrichtungen mit angemessener Betreuung ohne Isolation haben (§ 53 Asylgesetz).</text:span></text:p>
      <text:p text:style-name="P11"><text:span text:style-name="T32">-Der fortlaufend aktualisierten Aufstellung des Zentralen Koordinierungsstabes für Flüchtlinge (abrufbar hier: </text:span><text:a xlink:type="simple" xlink:href="http://www.hamburg.de/fluechtlinge-unterbringung-standorte/" office:target-frame-name="_blank" xlink:show="new" text:style-name="Internet_20_link" text:visited-style-name="Visited_20_Internet_20_Link"><text:span text:style-name="T22">http://www.hamburg.de/fluechtlinge-unterbringung-standorte/</text:span></text:a><text:span text:style-name="T32">) aller errichteten und noch geplanten Unterkünfte können Sie entnehmen, dass Hamburg Flüchtlinge bei weitem nicht ausschließlich in Großunterkünften unterbringt, sondern dass auch kleinere Unterkünfte, in einzelnen Fällen mit wenigen Plätzen, darunter sind.</text:span></text:p>
      <text:p text:style-name="P10"><text:span text:style-name="T40">-Würde die Stadt darauf verzichten, in einem bestimmten Stadtteil oder einem bestimmten Standort eine geplante größere Unterkunft zu errichten, die zur Deckung des dargestellten Bedarfs (79.000 Plätze) erforderlich ist, beziehungsweise deren Größe deutlich reduzieren, würde dies unmittelbar den anderen Stadtteilen zur Last fallen, denn Sie müssten unmittelbar entsprechend mehr Flüchtlinge aufnehmen. Das dies aus Gründen einer gleichen Lastenverteilung im gesamten Stadtgebiet nicht einsehbar ist, bedarf aus meiner Sicht keiner Erörterung und Begründung.</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1" svg:font-family="'Times New Roman', serif"/>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3M47S</meta:editing-duration>
    <meta:editing-cycles>3</meta:editing-cycles>
    <meta:generator>OpenOffice/4.1.1$Win32 OpenOffice.org_project/411m6$Build-9775</meta:generator>
    <dc:date>2015-12-08T18:14:09.81</dc:date>
    <meta:document-statistic meta:table-count="0" meta:image-count="0" meta:object-count="0" meta:page-count="3" meta:paragraph-count="43" meta:word-count="1383" meta:character-count="10653"/>
    <meta:user-defined meta:name="Info 1"/>
    <meta:user-defined meta:name="Info 2"/>
    <meta:user-defined meta:name="Info 3"/>
    <meta:user-defined meta:name="Info 4"/>
  </office:meta>
</office:document-meta>
</file>